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de verkoop van oliebollen, Zwolle (zaaknummer 16279-2018)</text:p>
      <text:section text:name="zakelijke-mededeling_id1-3-2" text:style-name="zakelijke-mededeling">
        <text:section text:name="zakelijke-mededeling-tekst_id1-3-2-1" text:style-name="zakelijke-mededeling-tekst">
          <text:section text:name="tekst_id1-3-2-1-1" text:style-name="tekst">
            <text:p text:style-name="common-al">H. Witstijn vraagt vergunning voor het innemen van een incidentele standplaats voor de verkoop van oliebollen <text:span text:style-name="nadrukvet">in de maanden oktober, november en december 2018</text:span> op de locatie<text:span text:style-name="nadrukvet"> 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de verkoop van oliebollen, Zwolle (zaaknummer 16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31</meta:user-defined>
    <meta:user-defined meta:name="OVERHEIDop.GmbID/DC.identifier">gmb-2018-47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