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Vaartland 8, 2821 LH in Stolwijk, kadastraal bekend als gemeente Stolwijk, sectie D, nummer 4644</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18 een besluit genomen op de reguliere aanvraag met zaaknummer SXO-20173087 voor een omgevingsvergunning voor het vergroten van een bedrijfspand (kantine) op locatie 't Vaartland 8, 2821 LH in Stolwijk, kadastraal bekend als gemeente Stolwijk, sectie D, nummer 4644.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 Vaartland 8, 2821 LH in Stolwijk, kadastraal bekend als gemeente Stolwijk, sectie D, nummer 46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93</meta:user-defined>
    <meta:user-defined meta:name="OVERHEIDop.GmbID/DC.identifier">gmb-2018-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H 8</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280.3 443107.2</meta:user-defined>
    <meta:user-defined meta:name="OVERHEID.EPSG28992/DC.spatial">112274.84 443147.7</meta:user-defined>
    <meta:user-defined meta:name="OVERHEIDop.versieInformatie"/>
  </office:meta>
</office:document-meta>
</file>