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realiseren van zeven woningen in de oude stallen en het vernieuwen van een rieten kap - Achterweg 2a, 2b en 2c en Voorweg 1a, 1b, 1c en 1d te Nieuwe Wetering (toekomstige nummeraanduiding) - W20170246</text:p>
      <text:section text:name="zakelijke-mededeling_id1-3-2" text:style-name="zakelijke-mededeling">
        <text:section text:name="zakelijke-mededeling-tekst_id1-3-2-1" text:style-name="zakelijke-mededeling-tekst">
          <text:section text:name="tekst_id1-3-2-1-1" text:style-name="tekst">
            <text:p text:style-name="common-al">Verzenddatum: 6 maart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realiseren van zeven woningen in de oude stallen en het vernieuwen van een rieten kap - Achterweg 2a, 2b en 2c en Voorweg 1a, 1b, 1c en 1d te Nieuwe Wetering (toekomstige nummeraanduiding) - W20170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18</meta:user-defined>
    <meta:user-defined meta:name="OVERHEIDop.GmbID/DC.identifier">gmb-2018-479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T 2a</meta:user-defined>
    <meta:user-defined meta:name="OVERHEIDop.woonplaats">Nieuwe Wetering</meta:user-defined>
    <meta:user-defined meta:name="OVERHEIDop.straatnaam">Ach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38 468404</meta:user-defined>
    <meta:user-defined meta:name="OVERHEIDop.versieInformatie"/>
  </office:meta>
</office:document-meta>
</file>