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sectie X 547, 777, 1436, 1438, 1440, 1441, 1451) te Venlo</text:span>
            </text:span>
          </text:p>
            <text:p text:style-name="common-al">Voor het oprichten van een disitributiecentrum, het plaatsen van een erfafscheiding en het aanleggen van een inrit/uitweg</text:p>
            <text:p text:style-name="common-al">Ontvangen op 23 februari 2018</text:p>
            <text:p text:style-name="common-al">Kenmerk 12879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13</meta:user-defined>
    <meta:user-defined meta:name="OVERHEIDop.GmbID/DC.identifier">gmb-2018-4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526.74 381214.57</meta:user-defined>
    <meta:user-defined meta:name="OVERHEIDop.versieInformatie"/>
  </office:meta>
</office:document-meta>
</file>