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een boom, weiland aan Oude Almelose weg tegenover de begraafplaats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kappen van een boom</text:p>
            <text:p text:style-name="common-al">Locatie: Weiland aan Oude Almelose weg tegenover de begraafplaats te Borne</text:p>
            <text:p text:style-name="common-al">Datum ontvangst: 04 januari 2018</text:p>
            <text:p text:style-name="common-al">Datum intrekking: 27 februari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91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van een boom, weiland aan Oude Almelose weg tegenover de begraafplaats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10</meta:user-defined>
    <meta:user-defined meta:name="OVERHEIDop.GmbID/DC.identifier">gmb-2018-47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CZ 50</meta:user-defined>
    <meta:user-defined meta:name="OVERHEIDop.woonplaats">Borne</meta:user-defined>
    <meta:user-defined meta:name="OVERHEIDop.straatnaam">Oude Almelose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099 480405</meta:user-defined>
    <meta:user-defined meta:name="OVERHEIDop.versieInformatie"/>
  </office:meta>
</office:document-meta>
</file>