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Autocrossweekend op 20 en 21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18 heeft de gemeente een aanvraag ontvangen voor een evenementenvergunning op locatie Goordreef te Erp. De aanvraag is geregistreerd onder zaaknummer VEV-2018-004.</text:p>
            <text:p text:style-name="common-al">Omschrijving evenement: Autocrossweekend op 20 en 21 oktober 2018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91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1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1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Autocrossweekend op 20 en 21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791</meta:user-defined>
    <meta:user-defined meta:name="OVERHEIDop.GmbID/DC.identifier">gmb-2018-4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351.89 403045.54</meta:user-defined>
    <meta:user-defined meta:name="OVERHEIDop.versieInformatie"/>
  </office:meta>
</office:document-meta>
</file>