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7-4">
      <text:list-level-style-bullet text:bullet-char="-" text:level="1">
        <style:list-level-properties text:min-label-width="10mm"/>
      </text:list-level-style-bullet>
    </text:list-style>
    <text:list-style style:name="id1-3-2-3-16-7-5">
      <text:list-level-style-bullet text:bullet-char="-" text:level="1">
        <style:list-level-properties text:min-label-width="10mm"/>
      </text:list-level-style-bullet>
    </text:list-style>
  </office:automatic-styles>
  <office:body>
    <office:text>
      <text:p text:style-name="new_page_staatscourant"/>
      <text:p text:style-name="single-kop-titel">Algemene subsid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text:p>
            <text:p text:style-name="al">2018</text:p>
            <text:p text:style-name="al">De raad van de gemeente Westvoorne;</text:p>
            <text:p text:style-name="al">gelezen het voorstel van burgemeester en wethouders [<text:span text:style-name="nadrukvet">datum en nummer</text:span>];</text:p>
            <text:p text:style-name="al">gelet op artikel 149 van de Gemeentewet;</text:p>
            <text:p text:style-name="al">gezien het advies van de commissie IZ / AZ van <text:span text:style-name="nadrukvet">[datum]</text:span></text:p>
            <text:p text:style-name="al">besluit vast te stellen de Algemene subsidieverordening Westvoorne 2018</text:p>
            <text:p text:style-name="al">
            <text:span text:style-name="nadrukvet">Artikel1. Begripsomschrijvingen</text:span>
          </text:p>
            <text:p text:style-name="al">In deze verordening en de daarop berustende bepalingen wordt verstaan onder:</text:p>
            <text:list text:style-name="id1-3-2-2-1-11">
              <text:list-item text:style-override="id1-3-2-2-1-11-1">
                <text:number>a.</text:number>
                <text:p text:style-name="al">Gemeente: de gemeente Westvoorne.</text:p>
              </text:list-item>
              <text:list-item text:style-override="id1-3-2-2-1-11-2">
                <text:number>b.</text:number>
                <text:p text:style-name="al">Gemeenteraad: de gemeenteraad van Westvoorne.</text:p>
              </text:list-item>
              <text:list-item text:style-override="id1-3-2-2-1-11-3">
                <text:number>c.</text:number>
                <text:p text:style-name="al">College: het college van burgemeester en wethouders van Westvoorne.</text:p>
              </text:list-item>
              <text:list-item text:style-override="id1-3-2-2-1-11-4">
                <text:number>d.</text:number>
                <text:p text:style-name="al">Awb: Algemene wet bestuursrecht, zoals opgenomen in het Staatsblad nr.1 van 1998 en alle daaropvolgende wijzigingen en aanvullingen.</text:p>
              </text:list-item>
              <text:list-item text:style-override="id1-3-2-2-1-11-5">
                <text:number>e.</text:number>
                <text:p text:style-name="al">Instelling: een rechtspersoon, als bedoeld in Boek 2 van het Burgerlijk Wetboek, met volledige rechtsbevoegdheid.</text:p>
              </text:list-item>
              <text:list-item text:style-override="id1-3-2-2-1-11-6">
                <text:number>f.</text:number>
                <text:p text:style-name="al">Activiteit: een bezigheid van een instelling ter verwezenlijking van haar doelstelling en die zo mogelijk in meetbare termen wordt uitgedrukt.</text:p>
              </text:list-item>
              <text:list-item text:style-override="id1-3-2-2-1-11-7">
                <text:number>g.</text:number>
                <text:p text:style-name="al">Activiteitenplan/-programma: een overzicht van voorgenomen activiteiten, waaruit blijkt welke doelstellingen, in overeenstemming met gemeentelijk beleid, men beoogt te realiseren, alsmede het aantal deelnemers dat naar verwachting zal deelnemen aan die activiteiten.</text:p>
              </text:list-item>
              <text:list-item text:style-override="id1-3-2-2-1-11-8">
                <text:number>h.</text:number>
                <text:p text:style-name="al">Subsidie: de aanspraak op financiële middelen, door een bestuursorgaan verstrekt met het oog op bepaalde activiteiten van de aanvrager, anders dan als betaling voor aan het college geleverde goederen of diensten (artikel 4:21, eerste lid van de Awb).</text:p>
              </text:list-item>
              <text:list-item text:style-override="id1-3-2-2-1-11-9">
                <text:number>i.</text:number>
                <text:p text:style-name="al">Subsidiejaar: het kalenderjaar waarop de subsidie betrekking heeft.</text:p>
              </text:list-item>
              <text:list-item text:style-override="id1-3-2-2-1-11-10">
                <text:number>j.</text:number>
                <text:p text:style-name="al">Subsidieplafond: het bedrag dat gedurende een bepaald tijdvak ten hoogste beschikbaar is voor het verstrekken van subsidies krachtens deze verordening (art. 4:22 van de Awb).</text:p>
              </text:list-item>
              <text:list-item text:style-override="id1-3-2-2-1-11-11">
                <text:number>k.</text:number>
                <text:p text:style-name="al">Werkterreinen: Hieronder worden de volgende werkterreinen verstaan: jeugd- en jongerenwerk, kunst en cultuur, sport, welzijn en zorg.</text:p>
              </text:list-item>
              <text:list-item text:style-override="id1-3-2-2-1-11-12">
                <text:number>l.</text:number>
                <text:p text:style-name="al">Beleidsregels: Voor de werkterreinen bij besluit vastgestelde algemene regels, niet zijnde een algemeen verbindend voorschrift, omtrent de afweging van belangen, de vaststelling van feiten of de uitleg van wettelijke voorschriften bij het gebruik van een bevoegdheid van een bestuursorgaan.</text:p>
              </text:list-item>
              <text:list-item text:style-override="id1-3-2-2-1-11-13">
                <text:number>m.</text:number>
                <text:p text:style-name="al">Subsidieverlening: de voorlopige vaststelling van een subsidie.</text:p>
              </text:list-item>
              <text:list-item text:style-override="id1-3-2-2-1-11-14">
                <text:number>n.</text:number>
                <text:p text:style-name="al">Subsidiebeschikking: een schriftelijk besluit tot subsidieverlening, waarin in ieder geval de maximale hoogte van de subsidie, een omschrijving van de uit te voeren activiteiten en eventuele andere dan uit deze verordening voortvloeiende voorwaarden worden vermeld.</text:p>
              </text:list-item>
              <text:list-item text:style-override="id1-3-2-2-1-11-15">
                <text:number>o.</text:number>
                <text:p text:style-name="al">Subsidieovereenkomst: een overeenkomst die op basis van artikel 4:36 van de Awb kan worden gesloten ter uitwerking van de subsidiebeschikking.</text:p>
              </text:list-item>
              <text:list-item text:style-override="id1-3-2-2-1-11-16">
                <text:number>p.</text:number>
                <text:p text:style-name="al">Subsidievaststelling: een schriftelijk besluit waarbij het bedrag van de subsidie wordt vastgesteld en dat aanspraak geeft op betaling van het vastgestelde bedrag.</text:p>
              </text:list-item>
              <text:list-item text:style-override="id1-3-2-2-1-11-17">
                <text:number>q.</text:number>
                <text:p text:style-name="al">Jeugdlid: een persoon, die op 1 januari van het desbetreffende subsidiejaar de leeftijd van 18 jaar nog niet heeft bereikt, contributie betaalt voor het lidmaatschap en actief lid is van de instelling.</text:p>
              </text:list-item>
              <text:list-item text:style-override="id1-3-2-2-1-11-18">
                <text:number>r.</text:number>
                <text:p text:style-name="al">Prijsindexcijfer: het landelijke percentage dat jaarlijks door het college ter zake wordt toegepast.</text:p>
              </text:list-item>
              <text:list-item text:style-override="id1-3-2-2-1-11-19">
                <text:number>s.</text:number>
                <text:p text:style-name="al">Reserve(s): de algemene of bestemmingsreserves die onverminderd het bepaalde in artikel 4:72 van de Awb (egalisatiereserve) blijken uit de balans van de instelling.</text:p>
              </text:list-item>
              <text:list-item text:style-override="id1-3-2-2-1-11-20">
                <text:number>t.</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
          </text:section>
          <text:section text:name="artikel_id1-3-2-2-2" text:style-name="artikel">
            <text:p text:style-name="artikel_kop_titel"><text:span text:style-name="artikel_kop_label">Artikel</text:span> <text:span text:style-name="artikel_kop_nr">1.2</text:span> Algemene subsidievoorwaarden</text:p>
            <text:list text:style-name="id1-3-2-2-2-2">
              <text:list-item text:style-override="id1-3-2-2-2-2">
                <text:number>1.</text:number>
                <text:p text:style-name="al">Er worden slechts aantoonbare activiteiten gesubsidieerd die georganiseerd worden ten behoeve van inwoners van de gemeente Westvoorne die georganiseerd worden door</text:p>
                <text:p text:style-name="al"> instellingen die zijn gevestigd in de gemeente Westvoorne. In bijzondere gevallen kan aan instellingen van buiten de gemeente subsidie worden verstrekt indien zij naar het oordeel van het college aantoonbaar activiteiten organiseren ten behoeve van de inwoners van de gemeente Westvoorne.</text:p>
              </text:list-item>
              <text:list-item text:style-override="id1-3-2-2-2-3">
                <text:number>2.</text:number>
                <text:p text:style-name="al">Subsidiëring van activiteiten vindt uitsluitend plaats voor zover deze naar de mening van het college in voldoende mate in overeenstemming zijn met het gemeentelijke beleid en/of in het belang van de gemeente.</text:p>
              </text:list-item>
              <text:list-item text:style-override="id1-3-2-2-2-4">
                <text:number>3.</text:number>
                <text:p text:style-name="al">Het college besluit over het al dan niet verlenen, vaststellen, wijzigen en intrekken van subsidies.</text:p>
              </text:list-item>
              <text:list-item text:style-override="id1-3-2-2-2-5">
                <text:number>4.</text:number>
                <text:p text:style-name="al">Het college kan voor het prijsgevoelige deel van de subsidie jaarlijks een prijsindexcijfer toepassen.</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3<text:span text:style-name="sup">e</text:span>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Beleidsregels</text:p>
            <text:p text:style-name="al">Burgemeester en wethouders kunnen in beleidsregels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in beleidsregels afwijken van deze verordening en deze aanvullen.</text:p>
              </text:list-item>
              <text:list-item text:style-override="id1-3-2-2-5-3">
                <text:number>2.</text:number>
                <text:p text:style-name="al">In beleidsregels waarbij is bepaald dat toepassing kan worden gegeven aan een Europees steunkader, verwijst de beleidsregel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De raad stelt jaarlijks subsidieplafonds vast bij de behandeling van de begroting.</text:p>
              </text:list-item>
              <text:list-item text:style-override="id1-3-2-2-6-3">
                <text:number>2.</text:number>
                <text:p text:style-name="al">Het subsidieplafond is gelijk aan het beschikbare budget dat gedurende een bepaald tijdvak ten hoogste beschikbaar is voor subsidieverstrekking (per kostensoort/grootboekrekening).</text:p>
              </text:list-item>
              <text:list-item text:style-override="id1-3-2-2-6-4">
                <text:number>3.</text:number>
                <text:p text:style-name="al">Het college bepaalt de wijze van verdeling van de subsidiebedragen aan de hand van de door het college vastgestelde beleidsregels.</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Als hiervoor een aanvraagformulier beschikbaar is, geschiedt dit met gebruikmaking daarvan.</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7-4">
                <text:number>3.</text:number>
                <text:p text:style-name="al">Een rechtspersoon die voor de 1<text:span text:style-name="sup">e</text:span> maal subsidie aanvraagt, voegt een exemplaar van de oprichtingsakte of de statuten, alsmede van het jaarverslag, de jaarrekening of de balans van het voorgaande jaar toe aan de aanvraag.</text:p>
              </text:list-item>
              <text:list-item text:style-override="id1-3-2-2-7-5">
                <text:number>4.</text:number>
                <text:p text:style-name="al">Bij beleidsregel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september voorafgaand aan het jaar of de jaren waarop de aanvraag betrekking heeft. Het college kan in bijzondere gevallen uitstel verlenen van dat termijn.</text:p>
              </text:list-item>
              <text:list-item text:style-override="id1-3-2-2-8-3">
                <text:number>2.</text:number>
                <text:p text:style-name="al">Een aanvraag voor een incidentele subsidie wordt uiterlijk 8 weken voor uitvoering van de activiteit ingediend.</text:p>
              </text:list-item>
              <text:list-item text:style-override="id1-3-2-2-8-4">
                <text:number>3.</text:number>
                <text:p text:style-name="al">Bij beleidsregels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1<text:span text:style-name="sup">e</text:span> lid, uiterlijk na 6 weken na vaststelling van de begroting van het jaar waarover de aanvraag is ingediend. Voor overige subsidies geschiedt dit binnen 6 weken na ontvangst van de aanvraag.</text:p>
              </text:list-item>
              <text:list-item text:style-override="id1-3-2-2-9-3">
                <text:number>3.</text:number>
                <text:p text:style-name="al">Bij beleidsregels kunnen andere termijnen worden gesteld.</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2<text:span text:style-name="sup">e</text:span> lid, en 4:35 van de Algemene wet bestuursrecht</text:p>
                <text:p text:style-name="al"> weigeren burgemeester en wethouders de subsidie in ieder geval:</text:p>
                <text:list text:style-name="id1-3-2-2-10-2-4">
                  <text:list-item text:style-override="id1-3-2-2-10-2-4-1">
                    <text:number>a.</text:number>
                    <text:p text:style-name="al">Als de Europese Commissie overeenkomstig artikel 108, 3<text:span text:style-name="sup">e</text:span> lid, van het Verdrag heeft vastgesteld dat de subsidie onverenigbaar is met de interne markt.</text:p>
                  </text:list-item>
                  <text:list-item text:style-override="id1-3-2-2-10-2-4-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De subsidieverlening kan, naast de in artikelen 4:25 lid 2 en 4:35 van de Awb genoemde</text:p>
                <text:p text:style-name="al"> Gevallen, worden geweigerd indien naar het oordeel van het college er een gegronde </text:p>
                <text:p text:style-name="al"> reden bestaat om aan te nemen dat: </text:p>
                <text:list text:style-name="id1-3-2-2-10-4-5">
                  <text:list-item text:style-override="id1-3-2-2-10-4-5-1">
                    <text:number>a.</text:number>
                    <text:p text:style-name="al">De activiteiten niet of niet geheel passen in het vastgestelde gemeentelijk beleid.</text:p>
                  </text:list-item>
                  <text:list-item text:style-override="id1-3-2-2-10-4-5-2">
                    <text:number>b.</text:number>
                    <text:p text:style-name="al">De aanvrager doelstellingen beoogt of activiteiten ontplooit die naar het oordeel van het college in strijd (kunnen) zijn met de wet, het algemeen belang, de openbare orde, de leefbaarheid en de veiligheid.</text:p>
                  </text:list-item>
                  <text:list-item text:style-override="id1-3-2-2-10-4-5-3">
                    <text:number>c.</text:number>
                    <text:p text:style-name="al">De aanvrager zelf in de kosten kan voorzien, tenzij naar het oordeel van het college wordt voldaan aan het gestelde in de beleidsregels.</text:p>
                  </text:list-item>
                  <text:list-item text:style-override="id1-3-2-2-10-4-5-4">
                    <text:number>d.</text:number>
                    <text:p text:style-name="al">De aanvraag niet past in de vastgestelde beleidsregels.</text:p>
                  </text:list-item>
                  <text:list-item text:style-override="id1-3-2-2-10-4-5-5">
                    <text:number>e.</text:number>
                    <text:p text:style-name="al">De structurele subsidie voorziet of kan voorzien in de kosten waarvoor via een incidenteel verzoek subsidie wordt gevraagd.</text:p>
                  </text:list-item>
                  <text:list-item text:style-override="id1-3-2-2-10-4-5-6">
                    <text:number>f.</text:number>
                    <text:p text:style-name="al">Activiteiten die door het gemeentebestuur reeds anders dan op grond van deze verordening en/of bijbehorende beleidsregels worden gesubsidieerd of betaald/vergoed.</text:p>
                  </text:list-item>
                  <text:list-item text:style-override="id1-3-2-2-10-4-5-7">
                    <text:number>g.</text:number>
                    <text:p text:style-name="al">Bij beleidsregels kunnen andere weigerings-, intrekkings- en terugvorderingsgronden worden gesteld.</text:p>
                  </text:list-item>
                </text:list>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is in de beleidsregels,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50.000,- verleend voor activiteiten die meer dan 1 jaar in beslag nemen, kan de verplichting worden opgelegd tot het tussentijds afleggen van rekening en verantwoording over de tot dan verrichte activiteiten en de daaraan verbonden uitgaven en inkomsten. De verantwoording wordt niet vaker dan 1 keer per jaar verlangd.</text:p>
              </text:list-item>
              <text:list-item text:style-override="id1-3-2-2-13-3">
                <text:number>2.</text:number>
                <text:p text:style-name="al">Bij beleidsregels of verleningsbeschikking kunnen aan de subsidieontvanger ook andere verplichtingen dan genoemd in artikel 4:37, 1<text:span text:style-name="sup">e</text:span> lid, van de Algemene wet bestuursrecht worden opgelegd, voor zover deze strekken tot verwezenlijking van het doel van de subsidie. In de toelichting wordt uiteengezet waarom daartoe wordt overgegaan.</text:p>
              </text:list-item>
              <text:list-item text:style-override="id1-3-2-2-13-4">
                <text:number>3.</text:number>
                <text:p text:style-name="al">Bij beleids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section text:name="artikel_id1-3-2-2-14" text:style-name="artikel">
            <text:p text:style-name="artikel_kop_titel"><text:span text:style-name="artikel_kop_label">Artikel</text:span> <text:span text:style-name="artikel_kop_nr">13.</text:span> Reserve</text:p>
            <text:p text:style-name="al">1.Bij beleidsregel kan worden bepaald welke voorwaarde aan de reserves en voorzieningen gesteld worden.</text:p>
          </text:section>
          <text:section text:name="artikel_id1-3-2-2-15" text:style-name="artikel">
            <text:p text:style-name="artikel_kop_titel"><text:span text:style-name="artikel_kop_label">Artikel</text:span> <text:span text:style-name="artikel_kop_nr">14</text:span> Termijn van indiening</text:p>
            <text:list text:style-name="id1-3-2-2-15-2">
              <text:list-item text:style-override="id1-3-2-2-15-2">
                <text:number>1.</text:number>
                <text:p text:style-name="al"> De ontvanger van een subsidie dient binnen 12 weken na afloop van het subsidietijdvak of na beëindiging van de activiteiten waarvoor subsidie is verleend een aanvraag in tot vaststelling.</text:p>
              </text:list-item>
              <text:list-item text:style-override="id1-3-2-2-15-3">
                <text:number>2.</text:number>
                <text:p text:style-name="al"> Het college kan uitstel verlenen van de in lid 1 genoemde termijn.</text:p>
              </text:list-item>
            </text:list>
          </text:section>
          <text:section text:name="artikel_id1-3-2-2-16" text:style-name="artikel">
            <text:p text:style-name="artikel_kop_titel"><text:span text:style-name="artikel_kop_label">Artikel</text:span> <text:span text:style-name="artikel_kop_nr">15</text:span> Over te leggen bescheiden</text:p>
            <text:list text:style-name="id1-3-2-2-16-2">
              <text:list-item text:style-override="id1-3-2-2-16-2">
                <text:number>1.</text:number>
                <text:p text:style-name="al">Om te kunnen beoordelen of de gesubsidieerde activiteiten rechtmatig en doelmatig zijn uitgevoerd, worden bij de aanvraag de volgende gegevens overgelegd, tenzij in het besluit tot subsidieverlening is bepaald dat met minder bescheiden kan worden volstaan:</text:p>
                <text:list text:style-name="id1-3-2-2-16-2-3">
                  <text:list-item text:style-override="id1-3-2-2-16-2-3-1">
                    <text:number>a.</text:number>
                    <text:p text:style-name="al">Een verslag van de activiteiten, dat inzicht verschaft in de soort en omvang van de activiteiten, het bereik onder de doelgroepen of aantal deelnemers, de prioriteiten die zijn gesteld en de gehanteerde contributies.</text:p>
                  </text:list-item>
                  <text:list-item text:style-override="id1-3-2-2-16-2-3-2">
                    <text:number>b.</text:number>
                    <text:p text:style-name="al">Een opgaaf van het aantal (jeugd)leden voor zover de subsidie mede wordt bepaald door een bedrag per (jeugd)lid. De opgave dient de volgende persoonsgegevens te vermelden: naam, voorletters, geboortedatum, adres en woonplaats.</text:p>
                  </text:list-item>
                  <text:list-item text:style-override="id1-3-2-2-16-2-3-3">
                    <text:number>c.</text:number>
                    <text:p text:style-name="al">Een financieel verslag, bedoeld in de artikelen 4:76 en 4:77 van de Awb.</text:p>
                  </text:list-item>
                  <text:list-item text:style-override="id1-3-2-2-16-2-3-4">
                    <text:number>d.</text:number>
                    <text:p text:style-name="al">Indien de subsidieontvanger ingevolge wettelijk voorschrift verplicht is tot het opstellen van een jaarrekening als bedoeld in artikel 361 van Boek 2 van het Burgerlijk Wetboek wordt in plaats van het financieel verslag de jaarrekening overgelegd. De jaarrekening is voorzien van een verklaring van een accountant, als bedoeld in artikel 393, eerste lid, Boek 2 van het Burgerlijk Wetboek. Deze accountantsverklaring wordt uiterlijk 1 mei van het jaar volgend op het subsidiejaar overgelegd.</text:p>
                  </text:list-item>
                </text:list>
              </text:list-item>
              <text:list-item text:style-override="id1-3-2-2-16-3">
                <text:number>2.</text:number>
                <text:p text:style-name="al">Bij vrijwilligersorganisaties geldt hierbij als uitgangspunt dat zo weinig mogelijk administratieve handelingen behoeven te worden verricht.</text:p>
              </text:list-item>
              <text:list-item text:style-override="id1-3-2-2-16-4">
                <text:number>3.</text:number>
                <text:p text:style-name="al">Het college kan bepalen, dat binnen een bepaalde termijn nadere gegevens dienen te worden overgelegd.</text:p>
              </text:list-item>
            </text:list>
          </text:section>
          <text:section text:name="artikel_id1-3-2-2-17" text:style-name="artikel">
            <text:p text:style-name="artikel_kop_titel"><text:span text:style-name="artikel_kop_label">Artikel</text:span> <text:span text:style-name="artikel_kop_nr">16</text:span> Vaststelling</text:p>
            <text:list text:style-name="id1-3-2-2-17-2">
              <text:list-item text:style-override="id1-3-2-2-17-2">
                <text:number>1.</text:number>
                <text:p text:style-name="al"> Het college stelt de subsidie vast binnen 13 weken na ontvangst van de ontvankelijke aanvraag.</text:p>
              </text:list-item>
              <text:list-item text:style-override="id1-3-2-2-17-3">
                <text:number>2.</text:number>
                <text:p text:style-name="al"> De subsidie kan in afwijking van de subsidieverlening worden vastgesteld indien er veranderingen zijn opgetreden in de gegevens waarop de subsidieverlening is gebaseerd.</text:p>
              </text:list-item>
              <text:list-item text:style-override="id1-3-2-2-17-4">
                <text:number>3.</text:number>
                <text:p text:style-name="al"> De subsidie kan niet hoger worden vastgesteld dan bij het besluit tot subsidieverlening is bepaald.</text:p>
              </text:list-item>
              <text:list-item text:style-override="id1-3-2-2-17-5">
                <text:number>4.</text:number>
                <text:p text:style-name="al"> Het college kan de subsidie geheel of gedeeltelijk ambtshalve vaststellen, indien na afloop van de termijn voor de indiening van de aanvraag tot vaststelling als bedoeld in artikel 5.1 geen aanvraag is ingediend of indien het besluit tot subsidieverlening tussentijds is ingetrokken. De ambtshalve vaststelling vindt uiterlijk plaats op 1 augustus na de termijn als bedoeld in artikel 5.1.</text:p>
              </text:list-item>
              <text:list-item text:style-override="id1-3-2-2-17-6">
                <text:number>5.</text:number>
                <text:p text:style-name="al"> Subsidies t/m een bedrag van € 1.000,- worden direct vastgesteld. </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in de beleidsregels voorgeschreven berekeningswijze.</text:p>
              </text:list-item>
              <text:list-item text:style-override="id1-3-2-2-18-3">
                <text:number>2.</text:number>
                <text:p text:style-name="al">Bij het hanteren van kostenbegrippen bij de berekening van uurtarieven wordt uitgegaan van de bij beleidsregel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beleidsregel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Westvoorne 2011 wordt ingetrokken.</text:p>
              </text:list-item>
              <text:list-item text:style-override="id1-3-2-2-20-3">
                <text:number>2.</text:number>
                <text:p text:style-name="al">Deze verordening treedt in werking op 20 februari 2018.</text:p>
              </text:list-item>
              <text:list-item text:style-override="id1-3-2-2-20-4">
                <text:number>3.</text:number>
                <text:p text:style-name="al">Op aanvragen om subsidie die zijn ingediend vóór deze datum zijn de bepalingen van de Algemene subsidieverordening Westvoorne 2011 van toepassing.</text:p>
              </text:list-item>
              <text:list-item text:style-override="id1-3-2-2-20-5">
                <text:number>4.</text:number>
                <text:p text:style-name="al">Deze verordening wordt aangehaald als: Algemene subsidieverordening Westvoorne 2018.</text:p>
              </text:list-item>
            </text:list>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Artikel 1.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f beleidsregels opgenomen hoeven te worden. Ook kan hier niet van worden afgeweken. Wel kunnen definities in subsidieregelingen of beleidsregels nader gedefinieerd word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section>
          <text:section text:name="divisie_id1-3-2-3-4" text:style-name="divisie">
            <text:p text:style-name="kop_level1">Artikel 2. Reikwijdte</text:p>
          </text:section>
          <text:section text:name="divisie_id1-3-2-3-5" text:style-name="divisie">
            <text:p text:style-name="kop_level1">1e lid </text:p>
            <text:p text:style-name="al">Met het 1<text:span text:style-name="sup">e</text:span> lid krijgt het college de bevoegdheid toegewezen om te besluiten over het verstrekken van subsidies waarop de Algemene subsidieverordening (hierna: ASV) van toepassing is. </text:p>
            <text:p text:style-name="al">Dit betreft in beginsel alle subsidies, met uitzondering van subsidies waarvoor bij afzonderlijke verordening een uitputtende regeling is getroffen en subsidies waar overeenkomstig artikel 4:23, 3<text:span text:style-name="sup">e</text:span> lid, van de Awb geen wettelijke grondslag nodig is.</text:p>
          </text:section>
          <text:section text:name="divisie_id1-3-2-3-6" text:style-name="divisie">
            <text:p text:style-name="kop_level1">2elid</text:p>
            <text:p text:style-name="al">Ten aanzien van subsidies waarvoor overeenkomstig artikel 4:23, 3<text:span text:style-name="sup">e</text:span> lid, van de Awb geen wettelijke grondslag nodig is (zoals bijvoorbeeld incidentele subsidies) is de ASV in beginsel niet van toepassing. Dit lid geeft het college de bevoegdheid om de ASV (deels) van toepassing te verklaren als daartoe aanleiding bestaat. </text:p>
          </text:section>
          <text:section text:name="divisie_id1-3-2-3-7" text:style-name="divisie">
            <text:p text:style-name="kop_level1">Artikel 3. Beleidsregels</text:p>
            <text:p text:style-name="al">Met dit artikel krijgt het college de bevoegdheid om in nadere regels, hier en verder beleidsregels genoemd, de te subsidiëren activiteiten te bepalen. Voor zover het college iets wenst te regelen met betrekking tot de doelgroepen die voor subsidie in aanmerking komen, de berekening van de subsidie en de wijze van uitbetalen, dient dit dan eveneens in de beleidsregels te gebeuren. </text:p>
            <text:p text:style-name="al">In andere artikelen van ASV worden andere bevoegdheden gedelegeerd die betrekking hebben op de inhoud van de subsidieregeling en/of de beleidsregels: het afwijken van termijnen, het verbinden van bepaalde verplichtingen aan de subsidie, de wijze van verdelen van het subsidieplafond.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of beleidsregel, waarin de te subsidiëren activiteiten staan vermeld. Op grond van artikel 4:23, 3<text:span text:style-name="sup">e</text:span> lid, van de Awb, bestaan hierop maar 4 uitzonderingen:</text:p>
            <text:list text:style-name="id1-3-2-3-7-5">
              <text:list-item text:style-override="id1-3-2-3-7-5-1">
                <text:number>a.</text:number>
                <text:p text:style-name="al">De spoedeisende subsidieverstrekking (tijdelijk, vooruitlopend op de vaststelling van een wettelijk voorschrift).</text:p>
              </text:list-item>
              <text:list-item text:style-override="id1-3-2-3-7-5-2">
                <text:number>b.</text:number>
                <text:p text:style-name="al">De subsidieverstrekking op grond van een begrotingspost (de begroting dient de subsidieontvanger en het bedrag dat ten hoogste kan worden vastgesteld te vermelden).</text:p>
              </text:list-item>
              <text:list-item text:style-override="id1-3-2-3-7-5-3">
                <text:number>c.</text:number>
                <text:p text:style-name="al">De incidentele subsidieverstrekking (voor uitzonderlijke gevallen, als er in beginsel slechts eenmalig subsidie zal worden toegekend).</text:p>
              </text:list-item>
              <text:list-item text:style-override="id1-3-2-3-7-5-4">
                <text:number>d.</text:number>
                <text:p text:style-name="al">De Europese subsidies (is voor gemeenten nauwelijks van belang).</text:p>
              </text:list-item>
            </text:list>
          </text:section>
          <text:section text:name="divisie_id1-3-2-3-8"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1<text:span text:style-name="sup">e</text:span> lid maakt het college daartoe bevoegd.</text:p>
            <text:p text:style-name="al">Het 2<text:span text:style-name="sup">e</text:span> en 3<text:span text:style-name="sup">e</text:span>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section>
          <text:section text:name="divisie_id1-3-2-3-9" text:style-name="divisie">
            <text:p text:style-name="kop_level1">Artikel 5. Subsidieplafond en begrotingsvoorbehoud</text:p>
            <text:p text:style-name="al">De raad stelt de subsidieplafonds vast (lid 1) en vermeldt bij de bekendmaking de wijze van verdelen (1<text:span text:style-name="sup">e</text:span> lid in combinatie met artikel 4:26, 2<text:span text:style-name="sup">e</text:span> lid, van de Awb). De wijze van verdelen kan ook worden bekendgemaakt door verwijzing naar de – door het college vastgestelde – beleidsregels waarin de wijze van verdeling is vastgelegd (2<text:span text:style-name="sup">e</text:span> lid in combinatie met artikel 4:26, 2<text:span text:style-name="sup">e</text:span> lid, van de Awb). Als dat geen bestaande beleidsregel is zal – in samenspraak tussen de raad en het college – geregeld (moeten) zijn dat óf de subsidieregeling of beleidsregel en het subsidieplafond gelijktijdig in werking treden óf dat de subsidieregeling of beleidsregel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2<text:span text:style-name="sup">e</text:span> lid, van de Awb). Bij de bekendmaking van de subsidieplafonds door de raad wordt er, indien van toepassing, gewezen op de mogelijkheid het subsidieplafond te verlagen (3<text:span text:style-name="sup">e</text:span><text:span text:style-name="sup"/>en 4<text:span text:style-name="sup">e</text:span> lid, zie verder hieronder). </text:p>
            <text:p text:style-name="al">Het college, dat via artikel 2 de bevoegdheid gedelegeerd heeft gekregen om te besluiten over het verstrekken van subsidies, is verder verplicht – in lijn met de mogelijkheid van artikel 4:34, 1<text:span text:style-name="sup">e</text:span> lid, van de Awb – (in bepaalde gevallen) om bij het gebruik maken van deze gedelegeerde bevoegdheid een begrotingsvoorbehoud te maken (5<text:span text:style-name="sup">e</text:span> lid).</text:p>
          </text:section>
          <text:section text:name="divisie_id1-3-2-3-10" text:style-name="divisie">
            <text:p text:style-name="kop_level1">
              <text:span text:style-name="nadrukcur">Verlaging subsidieplafond.</text:span>
            </text:p>
            <text:p text:style-name="al">De verlaging van een subsidieplafond heeft in beginsel geen gevolgen voor aanvragen die vóór bekendmaking van de verlaging zijn ingediend (artikel 4:27, 2<text:span text:style-name="sup">e</text:span> lid, van de Awb). Dat is anders als aan de 3 voorwaarden genoemd in artikel 4:28 van de Awb is voldaan:</text:p>
            <text:list text:style-name="id1-3-2-3-10-3">
              <text:list-item text:style-override="id1-3-2-3-10-3-1">
                <text:number>1.</text:number>
                <text:p text:style-name="al">Aanvragen voor de desbetreffende subsidie moeten worden ingediend voordat de begroting is vastgesteld of goedgekeurd.</text:p>
              </text:list-item>
              <text:list-item text:style-override="id1-3-2-3-10-3-2">
                <text:number>2.</text:number>
                <text:p text:style-name="al">De verlaging vloeit voort uit vaststelling van de begroting.</text:p>
              </text:list-item>
              <text:list-item text:style-override="id1-3-2-3-10-3-3">
                <text:number>3.</text:number>
                <text:p text:style-name="al">De mogelijkheid van verlaging is aangekondigd bij de vaststelling van het oorspronkelijke subsidieplafond.</text:p>
              </text:list-item>
            </text:list>
            <text:p text:style-name="al">Om te waarborgen dat [de raad <text:span text:style-name="nadrukvet">OF </text:span>het college] alleen overgaat tot verlaging van subsidieplafonds als die verlaging ook daadwerkelijk kan worden gebruikt zijn het [2<text:span text:style-name="sup">e</text:span> en 3<text:span text:style-name="sup">e</text:span><text:span text:style-name="nadrukvet">OF </text:span>3<text:span text:style-name="sup">e</text:span> en 4<text:span text:style-name="sup">e</text:span>]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divisie_id1-3-2-3-11" text:style-name="divisie">
            <text:p text:style-name="kop_level1">Artikel 6. Aanvraag </text:p>
            <text:p text:style-name="al">In het 1<text:span text:style-name="sup">e</text:span>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2<text:span text:style-name="sup">e</text:span> [<text:span text:style-name="nadrukcur">en </text:span><text:span text:style-name="nadrukcur">3</text:span><text:span text:style-name="nadrukcur"><text:span text:style-name="sup">e</text:span></text:span>] lid is bepaald welke stukken en gegevens bij de aanvraag in elk geval overgelegd dienen te worden.</text:p>
            <text:p text:style-name="al">[<text:span text:style-name="nadrukcur">Bij een subsidie aan een onderneming moet voorkomen worden dat subsidie wordt verleend die niet in overeenstemming </text:span><text:span text:style-name="nadrukcur">is met de artikelen 107 en 108 van het Verdrag betreffende de Werking van de Europese Unie (hierna VWEU)</text:span><text:span text:style-name="nadrukcur">. Daarom zijn een tweetal aanvraagvereisten opgenomen die specifiek voor ondernemingen gelden. Ten </text:span><text:span text:style-name="nadrukcur">1</text:span><text:span text:style-name="nadrukcur"><text:span text:style-name="sup">e</text:span></text:span><text:span text:style-name="nadrukcur">, om ontoelaatbare cumulatie te voorkomen wordt een overzicht gevraagd van subsidies, vergoedingen of tegemoetkomingen in welke vorm ook met staatsmiddelen bekostigd die al zijn of zullen worden ontvangen voor de activiteiten waarvoor subsidie wordt aangevraagd (</text:span><text:span text:style-name="nadrukcur">2</text:span><text:span text:style-name="nadrukcur"><text:span text:style-name="sup">e</text:span></text:span><text:span text:style-name="nadrukcur"> lid, onderdeel d, onder 1). Een subsidie kan </text:span><text:span text:style-name="nadrukcur">namelijk ook uit een garantie, lening, korting op de grondprijs, etc. bestaan. Ten </text:span><text:span text:style-name="nadrukcur">2</text:span><text:span text:style-name="nadrukcur"><text:span text:style-name="sup">e</text:span></text:span><text:span text:style-name="nadrukcur">, om subsidie onder de de-minimisverordening te kunnen verlenen moet de onderneming om een de-minimisverklaring gevraagd worden </text:span><text:span text:style-name="nadrukcur">(</text:span><text:span text:style-name="nadrukcur">2</text:span><text:span text:style-name="nadrukcur"><text:span text:style-name="sup">e</text:span></text:span><text:span text:style-name="nadrukcur"> lid, onderdeel d, onder 2)</text:span><text:span text:style-name="nadrukcur">. Op basis van een ingeleverde de-minimisverklaring dient het college te controleren of verlenen van de subsidie in overeenstemming is met de de-minimisverordening.</text:span>]</text:p>
            <text:p text:style-name="al">Bij beleidsregel kan het college besluiten hiervan af te wijken ([3<text:span text:style-name="sup">e</text:span><text:span text:style-name="nadrukvet">OF </text:span>4<text:span text:style-name="sup">e</text:span>] lid); bijvoorbeeld door voor aanvragen om bepaalde subsidies meer of andere gegevens en bescheiden te verlangen. </text:p>
          </text:section>
          <text:section text:name="divisie_id1-3-2-3-12"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beleidsregel kan het college besluiten af te wijken van de aanvraagtermijnen die vastgesteld zijn in het 1<text:span text:style-name="sup">e</text:span> tot en met 3<text:span text:style-name="sup">e</text:span> lid (4<text:span text:style-name="sup">e</text:span> lid).</text:p>
          </text:section>
          <text:section text:name="divisie_id1-3-2-3-13"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beleidsregel kan het college besluiten af te wijken van de beslistermijnen die vastgesteld zijn in het 1<text:span text:style-name="sup">e</text:span><text:span text:style-name="sup"/>en 2<text:span text:style-name="sup">e</text:span> lid (3<text:span text:style-name="sup">e</text:span> lid).</text:p>
            <text:p text:style-name="al">De beslistermijn bij aanvragen om een subsidie die bij de Europese Commissie aangemeld worden, wordt verdaagd totdat de Europese Commissie een eindebeslissing heeft genomen (4<text:span text:style-name="sup">e</text:span> lid). Dit om te voorkomen dat subsidie wordt verleend die niet in overeenstemming is met de artikelen 107 en 108 van het Verdrag betreffende de Werking van de Europese Unie en vervolgens teruggevorderd dient te worden. </text:p>
          </text:section>
          <text:section text:name="divisie_id1-3-2-3-14" text:style-name="divisie">
            <text:p text:style-name="kop_level1">Artikel 9. Weigerings-, intrekkings- en terugvorderingsgronden</text:p>
            <text:p text:style-name="al">In het 1<text:span text:style-name="sup">e</text:span><text:span text:style-name="sup"/>lid worden de algemeen geldende weigeringsgronden van de artikelen 4:25, 2<text:span text:style-name="sup">e</text:span> lid, en 4:35 van de Awb, met nadere verplichte gronden aangevuld. </text:p>
            <text:p text:style-name="al">De Awb kent 2 soorten weigeringsgronden:</text:p>
            <text:list text:style-name="id1-3-2-3-14-4">
              <text:list-item text:style-override="id1-3-2-3-14-4-1">
                <text:number>a.</text:number>
                <text:p text:style-name="al">De verplichte (art. 4:25 lid 2) bij het bereiken van het subsidieplafond.</text:p>
              </text:list-item>
              <text:list-item text:style-override="id1-3-2-3-14-4-2">
                <text:number>b.</text:number>
                <text:p text:style-name="al">De facultatieve (art. 4:35).</text:p>
              </text:list-item>
            </text:list>
            <text:p text:style-name="al">De raad heeft de bevoegdheid nadere weigeringsgronden op te nemen. Daartoe biedt dit artikel de juridische basis.</text:p>
            <text:p text:style-name="al">De opsomming (a t/m h) die onder weigeringsgronden genoemd wordt, is niet limitatief. </text:p>
            <text:p text:style-name="al">Het college kan derhalve ook weigeren op andere gronden.</text:p>
            <text:p text:style-name="al">De gevraagde subsidie kan bijvoorbeeld ook worden geweigerd:</text:p>
            <text:list text:style-name="id1-3-2-3-14-9">
              <text:list-item text:style-override="id1-3-2-3-14-9-1">
                <text:number>-</text:number>
                <text:p text:style-name="al">Wanneer subsidie wordt gevraagd voor eigen consumpties.</text:p>
              </text:list-item>
              <text:list-item text:style-override="id1-3-2-3-14-9-2">
                <text:number>-</text:number>
                <text:p text:style-name="al">Indien de activiteiten behoren tot de normale bedrijfsvoering waarvoor geen subsidie noodzakelijk is.</text:p>
              </text:list-item>
              <text:list-item text:style-override="id1-3-2-3-14-9-3">
                <text:number>-</text:number>
                <text:p text:style-name="al">Wanneer subsidie wordt aangevraagd door instellingen die (voornamelijk) winst beogen.</text:p>
              </text:list-item>
            </text:list>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4<text:span text:style-name="sup">e</text:span>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section>
          <text:section text:name="divisie_id1-3-2-3-15" text:style-name="divisie">
            <text:p text:style-name="kop_level1">Artikel 11. Algemene verplichtingen van subsidieontvanger</text:p>
            <text:p text:style-name="al">Dit artikel bevat een meldingsplicht (1<text:span text:style-name="sup">e</text:span> lid) en informatieplicht (2<text:span text:style-name="sup">e</text:span> lid) die voor alle subsidieontvangers geldt. Met ‘schriftelijk’ in het 1<text:span text:style-name="sup">e</text:span> lid is meer bedoeld dan ‘op papier geschreven’. De melding kan ook digitaal worden gedaan als het college de digitale weg open heeft gesteld.</text:p>
          </text:section>
          <text:section text:name="divisie_id1-3-2-3-16" text:style-name="divisie">
            <text:p text:style-name="kop_level1">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Wat betreft het 2<text:span text:style-name="sup">e</text:span> en 3<text:span text:style-name="sup">e</text:span>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Het 2<text:span text:style-name="sup">e</text:span> lid ziet op de verplichtingen die verband houden met de verwezenlijking van het doel van de subsidie. Daarbij kan bijvoorbeeld worden gedacht aan eisen inzake de deskundigheid van de personen die de te subsidiëren activiteit uit zullen voeren. </text:p>
            <text:p text:style-name="al">Het 3<text:span text:style-name="sup">e</text:span>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6-7">
              <text:list-item text:style-override="id1-3-2-3-16-7-1">
                <text:number>-</text:number>
                <text:p text:style-name="al">Als de subsidieontvanger voor de gesubsidieerde activiteiten gebruikte of bestemde goederen vervreemdt of bezwaart of de bestemming daarvan wijzigt.</text:p>
              </text:list-item>
              <text:list-item text:style-override="id1-3-2-3-16-7-2">
                <text:number>-</text:number>
                <text:p text:style-name="al">Als de subsidieontvanger een schadevergoeding ontvangt voor verlies of beschadiging van voor de gesubsidieerde activiteiten gebruikte of bestemde goederen.</text:p>
              </text:list-item>
              <text:list-item text:style-override="id1-3-2-3-16-7-3">
                <text:number>-</text:number>
                <text:p text:style-name="al">Als de gesubsidieerde activiteiten geheel of gedeeltelijk worden beëindigd.</text:p>
              </text:list-item>
              <text:list-item text:style-override="id1-3-2-3-16-7-4">
                <text:number>-</text:number>
                <text:p text:style-name="al">Als de subsidieverlening of de subsidievaststelling wordt ingetrokken of de subsidie wordt beëindigd.</text:p>
              </text:list-item>
              <text:list-item text:style-override="id1-3-2-3-16-7-5">
                <text:number>-</text:number>
                <text:p text:style-name="al">De rechtspersoon die de subsidie ontving wordt ontbonden.</text:p>
              </text:list-item>
            </text:list>
            <text:p text:style-name="al">Deze vergoedingsplicht echter geldt alleen als hierin is voorzien in de verordening, subsidieregeling of beleidsregel, of – als deze ontbreken – in de subsidiebeschikking. Daarbij moet zijn bepaald hoe de hoogte van de vergoeding wordt berekend (dit hoeft geen volledige compensatie te betreffen). Met het 4<text:span text:style-name="sup">e</text:span> lid krijgt het college de bevoegdheid om hier uitvoering en invulling aan te geven. In de praktijk zal dit alleen aan de orde zijn bij rechtspersonen die jaarlijks subsidie ontvangen, maar het is ook mogelijk in andere gevallen.</text:p>
          </text:section>
          <text:section text:name="divisie_id1-3-2-3-17" text:style-name="divisie">
            <text:p text:style-name="kop_level1">Artikel 13. 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beleidsregel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bedraagt bepalen dat de subsidieontvanger een egalisatiereserve dient te vormen (1<text:span text:style-name="sup">e</text:span>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2<text:span text:style-name="sup">e</text:span> lid elke subsidieontvanger het college verzoeken een egalisatiereserve te mogen vormen.</text:p>
            <text:p text:style-name="al">Omdat de egalisatiereserve dient om tekorten in het ene jaar te compenseren met overschotten in het andere jaar, heeft de toepassing van het 1<text:span text:style-name="sup">e</text:span> of 2<text:span text:style-name="sup">e</text:span> lid alleen zin bij subsidies die in een reeks van jaren achter elkaar worden verstrekt.</text:p>
          </text:section>
          <text:section text:name="divisie_id1-3-2-3-18" text:style-name="divisie">
            <text:p text:style-name="kop_level1">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eleidsregel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text:name="divisie_id1-3-2-3-19" text:style-name="divisie">
            <text:p text:style-name="kop_level1">Artikel 18. Hardheidsclausule</text:p>
            <text:p text:style-name="al">Deze hardheidsclausule is opgenomen omdat in uitzonderlijke gevallen vasthouden aan een termijn in de ASV of de toepasselijke beleidsregels wegens bijzondere omstandigheden onevenredig kan zijn tot de daarmee te dienen belangen. Op grond van het 1<text:span text:style-name="sup">e</text:span> lid kunnen burgemeester en wethouders dan een ander termijn vaststellen. </text:p>
            <text:p text:style-name="al">Op grond van het 2<text:span text:style-name="sup">e</text:span> lid kunnen burgemeester en wethouders bovendien in een beleidsregel een hardheidsclausule opnemen die ziet op nader in die beleidsregel aangegeven bepalingen. Een te treffen voorziening, die niet in de verordening of beleidsregel is voorzien, dient altijd binnen de doelstellingen van de subsidie te pass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9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08</meta:user-defined>
    <meta:user-defined meta:name="OVERHEIDop.GmbID/DC.identifier">gmb-2018-47908</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Westvoorn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