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Roderweg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cur"><text:span text:style-name="nadrukvet"> Roderweg</text:span><text:span text:style-name="nadrukvet"> 7:</text:span> het bouwen van een nieuwe woning ter vervanging van de bestaande wonin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0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0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0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Roderweg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07</meta:user-defined>
    <meta:user-defined meta:name="OVERHEIDop.GmbID/DC.identifier">gmb-2018-47907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Roderweg 7, het bouwen van een nieuwe woning ter vervanging van de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M 7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95 397423</meta:user-defined>
    <meta:user-defined meta:name="OVERHEIDop.versieInformatie"/>
  </office:meta>
</office:document-meta>
</file>