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Blauwgra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bomen</text:p>
            <text:p text:style-name="common-al">Locatie: Blauwgras te Borne</text:p>
            <text:p text:style-name="common-al">Datum verzending: 01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90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0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0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Blauwgras,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06</meta:user-defined>
    <meta:user-defined meta:name="OVERHEIDop.GmbID/DC.identifier">gmb-2018-47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GM 41</meta:user-defined>
    <meta:user-defined meta:name="OVERHEIDop.woonplaats">Borne</meta:user-defined>
    <meta:user-defined meta:name="OVERHEIDop.straatnaam">Blauw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91 480724</meta:user-defined>
    <meta:user-defined meta:name="OVERHEIDop.versieInformatie"/>
  </office:meta>
</office:document-meta>
</file>