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Stroom Eschlaa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Stroom Eschlaan te Borne</text:p>
            <text:p text:style-name="common-al">Datum verzending: 28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90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0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0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Stroom Eschlaa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03</meta:user-defined>
    <meta:user-defined meta:name="OVERHEIDop.GmbID/DC.identifier">gmb-2018-479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Stroom-Esch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156 481100</meta:user-defined>
    <meta:user-defined meta:name="OVERHEIDop.versieInformatie"/>
  </office:meta>
</office:document-meta>
</file>