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begraafplaats aan Oude Almelose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Begraafplaats aan Oude Almeloseweg te Borne</text:p>
            <text:p text:style-name="common-al">Datum verzending: 28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90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begraafplaats aan Oude Almelose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02</meta:user-defined>
    <meta:user-defined meta:name="OVERHEIDop.GmbID/DC.identifier">gmb-2018-47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