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te Vegh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op locatie Vlas en Graan ongenummerd te Veghel. De aanvraag is geregistreerd onder zaaknummer OV-2018-0183. De aanvraag betreft het plaatsen van reclame aan een lantaarnpaa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0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0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as en Graa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01</meta:user-defined>
    <meta:user-defined meta:name="OVERHEIDop.GmbID/DC.identifier">gmb-2018-4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L 10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73.71 402940.47</meta:user-defined>
    <meta:user-defined meta:name="OVERHEIDop.versieInformatie"/>
  </office:meta>
</office:document-meta>
</file>