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ie onlangs met een nood kap is verwijderd, in de Gildestraat ter hoogte van de Oonk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 die onlangs met een nood kap is verwijderd</text:p>
            <text:p text:style-name="common-al">Locatie: In de Gildestraat ter hoogte van de Oonksweg 12 te Borne</text:p>
            <text:p text:style-name="common-al">Datum verzending; 28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die onlangs met een nood kap is verwijderd, in de Gildestraat ter hoogte van de Oonksweg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7</meta:user-defined>
    <meta:user-defined meta:name="OVERHEIDop.GmbID/DC.identifier">gmb-2018-47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12</meta:user-defined>
    <meta:user-defined meta:name="OVERHEIDop.woonplaats">Borne</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06 480890</meta:user-defined>
    <meta:user-defined meta:name="OVERHEIDop.versieInformatie"/>
  </office:meta>
</office:document-meta>
</file>