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galhaeslaan 1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aart 2018 een aanvraag voor een omgevingsvergunning ontvangen. Dit betreft het plaatsen van een dakkapel ter plaatse van de Magalhaeslaan 14 in Gouda. De aanvraag is geregistreerd onder kenmerk 201805819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89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9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9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galhaeslaan 1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895</meta:user-defined>
    <meta:user-defined meta:name="OVERHEIDop.GmbID/DC.identifier">gmb-2018-47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XA 1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525.82 448436.28</meta:user-defined>
    <meta:user-defined meta:name="OVERHEIDop.versieInformatie"/>
  </office:meta>
</office:document-meta>
</file>