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erre, Weerselosestraat 306,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serre</text:p>
            <text:p text:style-name="common-al">Locatie: Weerselosestraat 306 te Hertme</text:p>
            <text:p text:style-name="common-al">Datum verzending: 27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8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erre, Weerselosestraat 306,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94</meta:user-defined>
    <meta:user-defined meta:name="OVERHEIDop.GmbID/DC.identifier">gmb-2018-47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J</meta:user-defined>
    <meta:user-defined meta:name="OVERHEIDop.woonplaats">Hertm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10 481753</meta:user-defined>
    <meta:user-defined meta:name="OVERHEIDop.versieInformatie"/>
  </office:meta>
</office:document-meta>
</file>