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richten van een Energy Hub, De Veldkamp,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oprichten van een Energy Hub</text:p>
            <text:p text:style-name="common-al">Locatie: De Veldkamp te Borne</text:p>
            <text:p text:style-name="common-al">Datum ontvangst: 23 febr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88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8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8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van een Energy Hub, De Veldkamp,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88</meta:user-defined>
    <meta:user-defined meta:name="OVERHEIDop.GmbID/DC.identifier">gmb-2018-47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De Bolkshoe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393 479984</meta:user-defined>
    <meta:user-defined meta:name="OVERHEIDop.versieInformatie"/>
  </office:meta>
</office:document-meta>
</file>