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Zwartkotteweg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randveilig gebruiken</text:p>
            <text:p text:style-name="common-al">Locatie: Zwartkotteweg 1 te Borne</text:p>
            <text:p text:style-name="common-al">Datum ontvangst: 23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88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8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8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Zwartkotteweg 1,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84</meta:user-defined>
    <meta:user-defined meta:name="OVERHEIDop.GmbID/DC.identifier">gmb-2018-478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K 1</meta:user-defined>
    <meta:user-defined meta:name="OVERHEIDop.woonplaats">Hertme</meta:user-defined>
    <meta:user-defined meta:name="OVERHEIDop.straatnaam">Zwartkott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64 481767</meta:user-defined>
    <meta:user-defined meta:name="OVERHEIDop.versieInformatie"/>
  </office:meta>
</office:document-meta>
</file>