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houden van een paasvuur aan de Scheidingsweg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stoken van een paasvuur op het perceel aan de Scheidingsweg te Een</text:p>
            <text:p text:style-name="common-al">Datum verlening: 1 maart 2018</text:p>
            <text:p text:style-name="common-al">Binnen 6 weken na de datum verlening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houden van een paasvuur aan de Scheidingsweg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82</meta:user-defined>
    <meta:user-defined meta:name="OVERHEIDop.GmbID/DC.identifier">gmb-2018-47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H 14</meta:user-defined>
    <meta:user-defined meta:name="OVERHEIDop.woonplaats">Een</meta:user-defined>
    <meta:user-defined meta:name="OVERHEIDop.straatnaam">Scheiding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283 565119</meta:user-defined>
    <meta:user-defined meta:name="OVERHEIDop.versieInformatie"/>
  </office:meta>
</office:document-meta>
</file>