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eodorus Niemeyerstraat 1, 9726 BR Groningen – vergroten woongebouw (29-12-2017, 20157117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8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eodorus Niemeyerstraat 1, 9726 BR Groningen – vergroten woongebouw (29-12-2017, 2015711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788</meta:user-defined>
    <meta:user-defined meta:name="OVERHEIDop.GmbID/DC.identifier">gmb-2018-4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R 89</meta:user-defined>
    <meta:user-defined meta:name="OVERHEIDop.woonplaats">Groningen</meta:user-defined>
    <meta:user-defined meta:name="OVERHEIDop.straatnaam">Theodorus Niemey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51 581123</meta:user-defined>
    <meta:user-defined meta:name="OVERHEIDop.versieInformatie"/>
  </office:meta>
</office:document-meta>
</file>