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te Stein (A2017-477\SXO22182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77\SXO22182529, voor het inrichten van de start-/finishlocatie ten behoeve van de wielerwedstrijd Ton Dolmans Trofee op 29 april 2018 op de Haven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8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te Stein (A2017-477\SXO22182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68</meta:user-defined>
    <meta:user-defined meta:name="OVERHEIDop.GmbID/DC.identifier">gmb-2018-4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84.64 331667</meta:user-defined>
    <meta:user-defined meta:name="OVERHEIDop.versieInformatie"/>
  </office:meta>
</office:document-meta>
</file>