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horst, Stedelijk gebied: Veegplan 2018-1 en exploitatieplan Bronkhorsterweg 33 Steenderen, gewijzigd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ronckhorst heeft op 22 februari 2018 het bestemmingsplan ‘Stedelijk gebied; Veegplan 2018-1’ en het daarmee samenhangende ontwerp-exploitatieplan ‘Stedelijk gebied; Bronkhorsterweg 33 Steenderen’ vastgesteld. Bij de vaststelling van het bestemmingsplan zijn wijzigingen aangebracht ten opzichte van het ontwerp. Het bestemmingsplan en het exploitatieplan liggen van 15 maart t/m 25 april 2018 voor een ieder ter inzage. </text:p>
            <text:p text:style-name="common-al"/>
            <text:p text:style-name="common-al">De bij de vaststelling aangebrachte wijziging betreft de locatie hoek Zomerweg-Hulsevoortseweg te Achter-Drempt, dat buiten het bestemmingsplan wordt gelaten. </text:p>
            <text:p text:style-name="common-al"/>
            <text:p text:style-name="common-al">Het plan heeft betrekking op de volgende zelfstandige ontwikkelingen: </text:p>
            <text:p text:style-name="common-al">- Laag-Keppel, Julianalaan 10 en Keijenborg, Sint Janstraat 69: verplaatsen van een woonbestemming voor een vrijstaande woning </text:p>
            <text:p text:style-name="common-al">- Steenderen, Bronkhorsterweg 33: het realiseren van starterswonigen op de voormalige schoollocatie </text:p>
            <text:p text:style-name="common-al">Daarnaast heeft het plan betrekking op de volgende ambtshalve aanpassingen: </text:p>
            <text:p text:style-name="common-al">- Hengelo, Schoolstraat 2: het inpassen van een omgevingsvergunning voor de bouw van een woning die met afwijking van het bestemmingsplan is verleend </text:p>
            <text:p text:style-name="common-al">- Hengelo, Bleekstraat 3: een correctie van een onvolkomenheid waarbij de functieaanduiding van het horecabedrijf is aangepast van ‘horeca van categorie 1’ naar ‘horeca van categorie 3’ </text:p>
            <text:p text:style-name="common-al">- Hengelo, Zelhemseweg 5: een correctie van een onvolkomenheid waarbij de bouwwijze van de woning is aangepast van ‘twee-aaneen’ naar ‘vrijstaand’ </text:p>
            <text:p text:style-name="common-al">- Baak, Hengelo, Hoog-Keppel, Hummelo, Voor-Drempt en Zelhem, 11 locaties: aanpassingen van de bestemming door verkoop van openbaar groen en ander gemeentegrond aan particulieren </text:p>
            <text:p text:style-name="common-al"/>
            <text:p text:style-name="common-al">
            <text:span text:style-name="nadrukvet">Exploitatieplan </text:span>
          </text:p>
            <text:p text:style-name="common-al">Het exploitatieplan geeft de gemeente een mogelijkheid om bij de ontwikkeling aan de Bronkhorsterweg 33 in Steenderen kosten te verhalen en aanvullende eisen te stellen bij de onderhavige ontwikkeling. </text:p>
            <text:p text:style-name="common-al"/>
            <text:p text:style-name="common-al">U kunt het bestemmingsplan op de volgende manieren inzien: </text:p>
            <text:p text:style-name="common-al">- digitaal via http://www.ruimtelijkeplannen.nl/web-roo/?planidn=NL.IMRO.1876.VPS1801-VG01. Het plan bestaat uit diverse technische bestanden. Deze kunt u downloaden via http://ruimtelijkeplannen.bronckhorst.nl/plannen/NL.IMRO.1876.VPS1801-/NL.IMRO.1876.VPS1801-VG01 (werkt alleen als u over een gml-viewer beschikt). </text:p>
            <text:p text:style-name="common-al"/>
            <text:p text:style-name="common-al">U kunt het exploitatieplan op de volgende manieren inzien: </text:p>
            <text:p text:style-name="common-al">- digitaal via http://www.ruimtelijkeplannen.nl/web-roo/?planidn=NL.IMRO.1876.EP00002-VG01. Het plan bestaat uit diverse technische bestanden. Deze kunt u downloaden via http://ruimtelijkeplannen.bronckhorst.nl/plannen/NL.IMRO.1876.EP00002-/NL.IMRO.1876.EP00002-VG01 (werkt alleen als u over een gml-viewer beschikt). </text:p>
            <text:p text:style-name="common-al"/>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 </text:p>
            <text:p text:style-name="common-al"/>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5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Stedelijk gebied: Veegplan 2018-1 en exploitatieplan Bronkhorsterweg 33 Steenderen, gewijzigd vastgesteld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7850</meta:user-defined>
    <meta:user-defined meta:name="OVERHEIDop.GmbID/DC.identifier">gmb-2018-47850</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PS18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versieInformatie"/>
  </office:meta>
</office:document-meta>
</file>