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braham Kuyperlaan 48A0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Abraham Kuyperlaan 48A02, 3038PL, realiseren van een dakterras. Het dakterras wordt ontsloten via een dakluik en wordt omheind met een hekwerk van circa 1,2 meter hoog. De afstand tussen het hekwerk en de dakrand bedraagt 1,5 meter. (datum besluit 05-01-2018, dossiernummer OMV.17.12.00130)</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85</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85</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85</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braham Kuyperlaan 48A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785</meta:user-defined>
    <meta:user-defined meta:name="OVERHEIDop.GmbID/DC.identifier">gmb-2018-47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8PL 48a 02</meta:user-defined>
    <meta:user-defined meta:name="OVERHEIDop.woonplaats">Rotterdam</meta:user-defined>
    <meta:user-defined meta:name="OVERHEIDop.straatnaam">Abraham Kuyperlaan</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596 438909</meta:user-defined>
    <meta:user-defined meta:name="OVERHEIDop.versieInformatie"/>
  </office:meta>
</office:document-meta>
</file>