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en 26 augustus 2018 Zeskamp</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8 een besluit genomen op de aanvraag voor een evenementenvergunning op locatie Witte de Withstraat 24 te Veghel. De aangevraagde vergunning is <text:span text:style-name="nadrukvet">verleend</text:span>.</text:p>
            <text:p text:style-name="common-al">
            <text:span text:style-name="nadrukvet">Gegevens</text:span>
          </text:p>
            <text:p text:style-name="common-al">Omschrijving: 25 en 26 augustus 2018 Zeskamp</text:p>
            <text:p text:style-name="common-al">Locatie: Witte de Withstraat 24 te Veghel</text:p>
            <text:p text:style-name="common-al">Zaaknummer: VEV-2018-033</text:p>
            <text:p text:style-name="common-al">
            <text:span text:style-name="nadrukvet">Bezwaar en voorlopige voorziening</text:span>
          </text:p>
            <text:p text:style-name="common-al">Tegen dit besluit kunnen belanghebbenden op grond van de Algemene wet bestuursrecht binnen zes weken vanaf 6 maart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5 en 26 augustus 2018 Zes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47</meta:user-defined>
    <meta:user-defined meta:name="OVERHEIDop.GmbID/DC.identifier">gmb-2018-47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GA 4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579.44 402363.78</meta:user-defined>
    <meta:user-defined meta:name="OVERHEIDop.versieInformatie"/>
  </office:meta>
</office:document-meta>
</file>