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Ruifweg 6 te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Ruifweg 6 te Stoutenburg- het realiseren van een tijdelijk campingterrein met 4 Safari tenten tbv een zorgcamping (maximaal 10 jaar van april t/m oktober)-wabo-2017-270 (06-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Ruifweg 6 te Stou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40</meta:user-defined>
    <meta:user-defined meta:name="OVERHEIDop.GmbID/DC.identifier">gmb-2018-4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N 6</meta:user-defined>
    <meta:user-defined meta:name="OVERHEIDop.woonplaats">Stoutenburg</meta:user-defined>
    <meta:user-defined meta:name="OVERHEIDop.straatnaam">Ruif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57 463164</meta:user-defined>
    <meta:user-defined meta:name="OVERHEIDop.versieInformatie"/>
  </office:meta>
</office:document-meta>
</file>