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6, 9731 AB Groningen – herinrichting supermarkt, wijziging gevel en verplaatsen reclame (04-01-2018, 20177309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8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16, 9731 AB Groningen – herinrichting supermarkt, wijziging gevel en verplaatsen reclame (04-01-2018, 2017730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84</meta:user-defined>
    <meta:user-defined meta:name="OVERHEIDop.GmbID/DC.identifier">gmb-2018-4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B 16</meta:user-defined>
    <meta:user-defined meta:name="OVERHEIDop.woonplaats">Groningen</meta:user-defined>
    <meta:user-defined meta:name="OVERHEIDop.straatnaam">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990 582914</meta:user-defined>
    <meta:user-defined meta:name="OVERHEIDop.versieInformatie"/>
  </office:meta>
</office:document-meta>
</file>