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11, 2855 AH in Vlist</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een aanvraag ontvangen voor een omgevingsvergunning voor het veranderen en wijzigen van het gebruik van een agrarisch gebouw naar logies op locatie West-Vlisterdijk 11, 2855 AH in Vlist. De aanvraag is geregistreerd onder zaaknummer SXO-201805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11, 2855 AH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31</meta:user-defined>
    <meta:user-defined meta:name="OVERHEIDop.GmbID/DC.identifier">gmb-2018-4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545 444795.5</meta:user-defined>
    <meta:user-defined meta:name="OVERHEIDop.versieInformatie"/>
  </office:meta>
</office:document-meta>
</file>