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Tuinderslaan 84 + 86, verleende omgevingsvergunning (08-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2 woning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82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2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2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Tuinderslaan 84 + 86, verleende omgevingsvergunning (08-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827</meta:user-defined>
    <meta:user-defined meta:name="OVERHEIDop.GmbID/DC.identifier">gmb-2018-47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Tuindersl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10 385415</meta:user-defined>
    <meta:user-defined meta:name="OVERHEIDop.versieInformatie"/>
  </office:meta>
</office:document-meta>
</file>