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aanvraag omgevingsvergunning,onderhoud dertien woningen, Schepen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2-2018 Schepenenstraat 21, 4944 VP  Raamsdonk</text:span>
          </text:p>
            <text:p text:style-name="common-al">Onderhoud dertien woningen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82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aanvraag omgevingsvergunning,onderhoud dertien woningen, Schepene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823</meta:user-defined>
    <meta:user-defined meta:name="OVERHEIDop.GmbID/DC.identifier">gmb-2018-47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P</meta:user-defined>
    <meta:user-defined meta:name="OVERHEIDop.woonplaats">Raamsdonk</meta:user-defined>
    <meta:user-defined meta:name="OVERHEIDop.straatnaam">Schepen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718 411346</meta:user-defined>
    <meta:user-defined meta:name="OVERHEIDop.versieInformatie"/>
  </office:meta>
</office:document-meta>
</file>