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9012-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maart 2018, is een incidentele standplaatsvergunning verleend voor het innemen van een standplaats voor het introduceren van Fuze Tea op 7 april 2018, in de <text:span text:style-name="nadrukvet">Diezerstraat (voor de Statenzaal)</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1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1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1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90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19</meta:user-defined>
    <meta:user-defined meta:name="OVERHEIDop.GmbID/DC.identifier">gmb-2018-478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4 503025</meta:user-defined>
    <meta:user-defined meta:name="OVERHEIDop.versieInformatie"/>
  </office:meta>
</office:document-meta>
</file>