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aanvraag omgevingsvergunning,realisatie familieglijbaan aan familiebassin, Van der Waa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2-2018 Van der Waalstraat 2, 4931 ER  Geertruidenberg</text:span>
          </text:p>
            <text:p text:style-name="common-al">Realisatie familieglijbaan aan familiebassin (activiteit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81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aanvraag omgevingsvergunning,realisatie familieglijbaan aan familiebassin, Van der Waa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818</meta:user-defined>
    <meta:user-defined meta:name="OVERHEIDop.GmbID/DC.identifier">gmb-2018-47818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ER 2</meta:user-defined>
    <meta:user-defined meta:name="OVERHEIDop.woonplaats">Geertruidenberg</meta:user-defined>
    <meta:user-defined meta:name="OVERHEIDop.straatnaam">Van der Waal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475 412483</meta:user-defined>
    <meta:user-defined meta:name="OVERHEIDop.versieInformatie"/>
  </office:meta>
</office:document-meta>
</file>