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7 juni 2018 Blue4chari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18 heeft de gemeente een aanvraag ontvangen voor een evenementenvergunning op locatie Kerkendijk 63 te Schijndel. De aanvraag is geregistreerd onder zaaknummer VEV-2018-041.</text:p>
            <text:p text:style-name="common-al">Omschrijving evenement: 7 juni 2018 Blue4charity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81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81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81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7 juni 2018 Blue4charit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817</meta:user-defined>
    <meta:user-defined meta:name="OVERHEIDop.GmbID/DC.identifier">gmb-2018-47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KG 63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540 403754</meta:user-defined>
    <meta:user-defined meta:name="OVERHEIDop.versieInformatie"/>
  </office:meta>
</office:document-meta>
</file>