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vervanging berging, Ambachtshere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2-2018 Ambachtsherenlaan 45, 4941 AR Raamsdonksveer</text:span>
          </text:p>
            <text:p text:style-name="common-al">Vervanging berg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vervanging berging, Ambachtsheren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15</meta:user-defined>
    <meta:user-defined meta:name="OVERHEIDop.GmbID/DC.identifier">gmb-2018-47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R 45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05 411705</meta:user-defined>
    <meta:user-defined meta:name="OVERHEIDop.versieInformatie"/>
  </office:meta>
</office:document-meta>
</file>