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veranderen inrichting, Lag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2-2018 Lageweg 10, 4944 AR Raamsdonk</text:span>
          </text:p>
            <text:p text:style-name="common-al">Veranderen inrichting (activiteit Bouw en Milieu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8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veranderen inrichting, Lag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11</meta:user-defined>
    <meta:user-defined meta:name="OVERHEIDop.GmbID/DC.identifier">gmb-2018-47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10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10 410204</meta:user-defined>
    <meta:user-defined meta:name="OVERHEIDop.versieInformatie"/>
  </office:meta>
</office:document-meta>
</file>