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10a, 9717 BH Groningen – veranderen kozijnen (legalisatie) (28-12-2017, 2017730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seweg 10a, 9717 BH Groningen – veranderen kozijnen (legalisatie) (28-12-2017, 201773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81</meta:user-defined>
    <meta:user-defined meta:name="OVERHEIDop.GmbID/DC.identifier">gmb-2018-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H 10a</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0 582127</meta:user-defined>
    <meta:user-defined meta:name="OVERHEIDop.versieInformatie"/>
  </office:meta>
</office:document-meta>
</file>