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10: aanvraag omgevingsvergunning,vestigen van psychologenpraktijk, Molenstraat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-2-2018 Molenstraat 44, 4944 AD  Raamsdonk</text:span>
          </text:p>
            <text:p text:style-name="common-al">Vestigen van psychologenpraktijk (activiteit RO)</text:p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7807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807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807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10: aanvraag omgevingsvergunning,vestigen van psychologenpraktijk, Molenstraat 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807</meta:user-defined>
    <meta:user-defined meta:name="OVERHEIDop.GmbID/DC.identifier">gmb-2018-47807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4AD 44</meta:user-defined>
    <meta:user-defined meta:name="OVERHEIDop.woonplaats">Raamsdonk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21982 411346</meta:user-defined>
    <meta:user-defined meta:name="OVERHEIDop.versieInformatie"/>
  </office:meta>
</office:document-meta>
</file>