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 restauratie schuur en plaatsen infobord, nabij Korte Broe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2-2018 nabij Korte Broekstraat 5, 4944 XM Raamsdonk</text:span>
          </text:p>
            <text:p text:style-name="common-al">Restauratie schuur en plaatsen infobord (activiteit Bouw + Monument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0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0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0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 restauratie schuur en plaatsen infobord, nabij Korte Broe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04</meta:user-defined>
    <meta:user-defined meta:name="OVERHEIDop.GmbID/DC.identifier">gmb-2018-4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M 5</meta:user-defined>
    <meta:user-defined meta:name="OVERHEIDop.woonplaats">Raamsdonk</meta:user-defined>
    <meta:user-defined meta:name="OVERHEIDop.straatnaam">Kort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756 410686</meta:user-defined>
    <meta:user-defined meta:name="OVERHEIDop.versieInformatie"/>
  </office:meta>
</office:document-meta>
</file>