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biza Markt, Park de Wezenlanden (zaaknummer 391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maart 2018, is een evenementenvergunning verleend voor het houden van een Ibiza markt op <text:span text:style-name="nadrukvet">17 juni 2018</text:span> in <text:span text:style-name="nadrukvet">Park de Wezenlanden</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biza Markt, Park de Wezenlanden (zaaknummer 39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99</meta:user-defined>
    <meta:user-defined meta:name="OVERHEIDop.GmbID/DC.identifier">gmb-2018-47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