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Hogeduin 9, 1901ZM Castricum, het bouwen van een schuur, ontvangstdatum aanvraag 1 maart 2018 (WABO18003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798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9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798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Hogeduin 9, 1901ZM Castricum, het bouwen van een schuur, ontvangstdatum aanvraag 1 maart 2018 (WABO180034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47798</meta:user-defined>
    <meta:user-defined meta:name="OVERHEIDop.GmbID/DC.identifier">gmb-2018-477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ZM 9</meta:user-defined>
    <meta:user-defined meta:name="OVERHEIDop.woonplaats">Castricum</meta:user-defined>
    <meta:user-defined meta:name="OVERHEIDop.straatnaam">Hogedui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4965 508029</meta:user-defined>
    <meta:user-defined meta:name="OVERHEIDop.versieInformatie"/>
  </office:meta>
</office:document-meta>
</file>