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3 maart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 Vaststelling agenda</text:p>
            <text:p text:style-name="common-al">3.  Informatie vanuit het college</text:p>
            <text:p text:style-name="common-al">4.  Actualiteiten intergemeentelijke samenwerking</text:p>
            <text:p text:style-name="common-al">5. Vaststelling van de besluitenlijst van de raadsvergadering van 20 februari 2018</text:p>
            <text:p text:style-name="common-al">6.  Vaststelling van de ingekomen stukkenlijst d.d. 27 februari 2018</text:p>
            <text:p text:style-name="common-al">7.  Voorstel inzake vaststellen bestemmingsplan “Brandlichterweg ongenummerd Denekamp en Laagsestraat 72 Oud Ootmarsum”</text:p>
            <text:p text:style-name="common-al">8.  Voorstel inzake vaststellen bestemmingsplan “Buitengebied partiële herziening Beekdorpweg 9-11 Saasveld”</text:p>
            <text:p text:style-name="common-al">9.  Voorstel inzake vaststellen bestemmingsplan “Lattrop herziening Kraakenhof”</text:p>
            <text:p text:style-name="common-al">10.  Voorstel inzake vaststellen bestemmingsplan “Buitengebied Dorpsstraat 7 Lattrop”</text:p>
            <text:p text:style-name="common-al">11.  Voorstel kennis te nemen van de Evaluatie Regeling Regio Twente </text:p>
            <text:p text:style-name="common-al">12.  Voorstel inzake wijziging gemeenschappelijke regeling Noaberkracht Dinkelland Tubbergen</text:p>
            <text:p text:style-name="common-al">13. Instellen commissie  van onderzoek geloofsbrieven nieuwe raadsleden</text:p>
            <text:p text:style-name="common-al">14.  Sluit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9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96</meta:user-defined>
    <meta:user-defined meta:name="OVERHEIDop.GmbID/DC.identifier">gmb-2018-47796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