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688 Piushaven te Tilburg, 2018 0526-A-Piushaven Ahoi, 2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 het houden van havenfeesten ter gelegenheid van het 95 jarig bestaan van de Piushaven.</text:p>
            <text:p text:style-name="common-al">Vrijdag 26 mei aan de zuidzijde van de haven en het Vendelierspark</text:p>
            <text:p text:style-name="common-al">Zaterdag 27 mei gehele Piushaven tussen Den Ophef en de Koopvaardijstraat, zowel noord- als zuidzijde</text:p>
            <text:p text:style-name="common-al">De opbouw van het evenement begint op  26 mei 2018 van 7:00 tot en met 19:00 uur.</text:p>
            <text:p text:style-name="common-al">De afbouw vindt plaats op 26 mei 2018 van 22:30 tot en met 23:59 uur.</text:p>
            <text:p text:style-name="common-al">De opbouw van het evenement begint op  27 mei 2018 van 8:00 tot en met 11:00 uur.</text:p>
            <text:p text:style-name="common-al">De afbouw vindt plaats op 27 mei 2018 van 18:00 tot en met 20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688 - I - Piushave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9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9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9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688 Piushaven te Tilburg, 2018 0526-A-Piushaven Ahoi, 2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95</meta:user-defined>
    <meta:user-defined meta:name="OVERHEIDop.GmbID/DC.identifier">gmb-2018-47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2 07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1</meta:user-defined>
    <meta:user-defined meta:name="OVERHEIDop.versieInformatie"/>
  </office:meta>
</office:document-meta>
</file>