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aanvullende voorziening bij de Verordening materiële financiële gelijkstelling onderwijs gemeente Delft 2014</text:p>
      <text:section text:name="regeling_id1-3-2" text:style-name="regeling">
        <text:section text:name="aanhef_id1-3-2-1" text:style-name="aanhef">
          <text:section text:name="preambule_id1-3-2-1-1" text:style-name="preambule">
            <text:p text:style-name="al">De voorziening betreft een financiële bijdrage aan het tijdelijk in stand kunnen houden van een dislocatie die financieel niet in stand kan worden gehouden zonder onderhavige voorziening, onder voorwaarde dat een onderzoek naar de instandhoudingsmogelijkheden van de betreffende dislocatie wordt uitgevoerd.</text:p>
            <text:p text:style-name="al"/>
            <text:p text:style-name="al">Deze tijdelijke aanvullende voorziening is van kracht vanaf 27-3-2018.</text:p>
            <text:p text:style-name="al">Dit besluit is vastgesteld door burgemeester en wethouders op 13 februari 2018.</text:p>
          </text:section>
        </text:section>
        <text:section text:name="regeling-tekst_id1-3-2-2" text:style-name="regeling-tekst">
          <text:section text:name="artikel_id1-3-2-2-1" text:style-name="artikel">
            <text:p text:style-name="artikel_kop_titel"/>
            <text:p text:style-name="al">
            <text:span text:style-name="nadrukvet">I Aanduiding van de voorziening</text:span>
          </text:p>
            <text:p text:style-name="al">De voorziening betreft een financiële bijdrage aan het tijdelijk in stand kunnen houden van een dislocatie die financieel niet in stand kan worden gehouden zonder onderhavige voorziening, onder voorwaarde dat een onderzoek naar de instandhoudingsmogelijkheden van de betreffende dislocatie wordt uitgevoerd.</text:p>
            <text:p text:style-name="al"/>
            <text:p text:style-name="al">
            <text:span text:style-name="nadrukvet">II Indieningsdatum</text:span>
          </text:p>
            <text:p text:style-name="al">De aanvraag voor het bekostigen van onderhavige voorziening dient vóór 1 januari 2019 bij het college worden ingediend. </text:p>
            <text:p text:style-name="al"/>
            <text:p text:style-name="al">
            <text:span text:style-name="nadrukvet">III Tijdvak waarvoor voorzienig wordt toegekend</text:span>
          </text:p>
            <text:p text:style-name="al">De voorziening wordt toegekend voor schooljaar 2018-2019.</text:p>
            <text:p text:style-name="al"/>
            <text:p text:style-name="al">
            <text:span text:style-name="nadrukvet">IV Toekenningscriteria op grond waarvan een schoolbestuur in aanmerking komt voor een voorziening</text:span>
          </text:p>
            <text:p text:style-name="al">
            <text:span text:style-name="nadrukcur">IVa Schoolsoort</text:span>
          </text:p>
            <text:p text:style-name="al">Primair onderwijs</text:p>
            <text:p text:style-name="al">
            <text:span text:style-name="nadrukcur">IVb Voorziening staat open voor een nevenvestiging van een hoofdvestiging in een andere gemeente </text:span>
          </text:p>
            <text:p text:style-name="al">De voorziening is voor schoolbesturen waarvan de hoofdvestiging is gelegen in de gemeente Delft.</text:p>
            <text:p text:style-name="al">
            <text:span text:style-name="nadrukcur">IVc Hoofdgebouw/dislocatie/nevenvestiging</text:span>
          </text:p>
            <text:p text:style-name="al">De voorziening is uitsluitend voor dislocaties in de gemeente Delft.</text:p>
            <text:p text:style-name="al">
            <text:span text:style-name="nadrukcur">IVd Overige criteria op basis waarvan het schoolbestuur van een school in aanmerking komt voor een voorziening.</text:span>
          </text:p>
            <text:p text:style-name="al"/>
            <text:list text:style-name="id1-3-2-2-1-20">
              <text:list-item text:style-override="id1-3-2-2-1-20-1">
                <text:number>1.</text:number>
                <text:p text:style-name="al">De betreffende dislocatie fungeert als een zelfstandige eenheid waar onderwijs wordt gegeven aan de groepen 1 tot en met 8.</text:p>
              </text:list-item>
              <text:list-item text:style-override="id1-3-2-2-1-20-2">
                <text:number>2.</text:number>
                <text:p text:style-name="al">Er wordt een onderzoek uitgevoerd dat gericht is op de mogelijkheden van het schoolbestuur om de dislocatie in stand te houden. Dit onderzoek dient minimaal in te gaan op de verwachte leerlingenaantallen van de dislocatie en de financiële mogelijkheden van het schoolbestuur.</text:p>
              </text:list-item>
              <text:list-item text:style-override="id1-3-2-2-1-20-3">
                <text:number>3.</text:number>
                <text:p text:style-name="al">Er moet sprake zijn van een dislocatie die –zonder onderhavige voorziening - financieel niet in stand kan worden gehouden.</text:p>
              </text:list-item>
              <text:list-item text:style-override="id1-3-2-2-1-20-4">
                <text:number>4.</text:number>
                <text:p text:style-name="al">Het onderzoek wordt door een onafhankelijk bureau uitgevoerd. </text:p>
              </text:list-item>
            </text:list>
            <text:p text:style-name="al"/>
            <text:p text:style-name="al"/>
            <text:p text:style-name="al">
            <text:span text:style-name="nadrukvet">V Wijze van toekenning met eventueel daarbij behorende berekeningseenheid</text:span>
          </text:p>
            <text:p text:style-name="al">De financiële bijdrage voorziet in een financiële bijdrage in de benodigde exploitatiekosten van de betreffende dislocatie om één jaar langer open te kunnen blijven.</text:p>
            <text:p text:style-name="al">De hoogte van de voorziening is afhankelijk van het exploitatietekort ten behoeve van de dislocatie en bedraagt maximaal € 100.000,- per aanvraag.</text:p>
            <text:p text:style-name="al">Bij de aanvraag van de voorziening dient gemotiveerd en onderbouwd te worden hoe hoog de financiële bijdrage dient te zijn. </text:p>
            <text:p text:style-name="al">De verantwoording en vaststelling van onderhavige subsidie dienen plaats te vinden volgens de vereisten uit de Verordening materiële financiële gelijkstelling onderwijs Delft 2014, het Beleidskader Subsidies gemeente Delft 2014-2018 en de Kaderverordening Subsidies gemeente Delft 2014.</text:p>
            <text:p text:style-name="al">Wanneer de ingediende gegevens daartoe aanleiding geven, kan de subsidie lager vastgesteld worden en kan een uitbetaald voorschot worden teruggevorderd.</text:p>
            <text:p text:style-name="al"/>
            <text:p text:style-name="al">
            <text:span text:style-name="nadrukvet">VI Subsidieplafond</text:span>
          </text:p>
            <text:p text:style-name="al">Voor deze subsidie wordt geen subsidieplafond gehanteerd. </text:p>
            <text:p text:style-name="al"/>
          </text:section>
        </text:section>
        <text:section text:name="regeling-sluiting_id1-3-2-3" text:style-name="regeling-sluiting">
          <text:section text:name="gegeven_id1-3-2-3-1" text:style-name="gegeven">
            <text:p text:style-name="dagtekening">
            <text:span text:style-name="plaats">Vastgesteld door burgemeester en wethouders van Delft van 13 februari 2018.</text:span>
            <text:span text:style-name="datum"/>
          </text:p>
          </text:section>
          <text:section text:name="ondertekening_id1-3-2-3-2">
            <text:p><text:span text:style-name="ondertekening_naam">
            <text:span text:style-name="voornaam">
              
            </text:span>
            <text:span text:style-name="achternaam">J.M. van Bijsterveldt-Vliegenthart </text:span>
          </text:span></text:p>
            <text:p><text:span text:style-name="functie">,burgemeester</text:span></text:p>
            <text:p><text:span text:style-name="ondertekening_naam">
            <text:span text:style-name="voornaam">Mr. J. Krul</text:span>
            <text:span text:style-name="achternaam"/>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79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9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9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aanvullende voorziening bij de Verordening materiële financiële gelijkstelling onderwijs gemeente Delft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91</meta:user-defined>
    <meta:user-defined meta:name="OVERHEIDop.GmbID/DC.identifier">gmb-2018-47791</meta:user-defined>
    <meta:user-defined meta:name="OVERHEID.TaxonomieBeleidsagenda/OVERHEID.category">Onderwijs en wetenschap | Organisatie en beleid</meta:user-defined>
    <meta:user-defined meta:name="OVERHEID.Gemeente/DC.spatial">Delft</meta:user-defined>
    <meta:user-defined meta:name="DC.source">artikel 140 van de Wet op het primair onderwijs;1.0:c:BWBR0003420&amp;artikel=140&amp;g=2018-02-01</meta:user-defined>
    <meta:user-defined meta:name="DC.source">artikel 134 van de Wet op de expertisecentra;1.0:c:BWBR0003549&amp;artikel=134&amp;g=2018-02-01</meta:user-defined>
    <meta:user-defined meta:name="DC.source">wet Wet op het voortgezet onderwijs;1.0:c:BWBR0002399&amp;g=2018-02-01</meta:user-defined>
    <meta:user-defined meta:name="DC.source">artikel XIII van de Wet dualisering gemeentelijke medebewindsbevoegdheden;1.0:c:BWBR0018832&amp;artikel=XIII&amp;g=2008-10-22</meta:user-defined>
    <meta:user-defined meta:name="DC.source">artikel XV van de Wet dualisering gemeentelijke medebewindsbevoegdheden;1.0:c:BWBR0018832&amp;artikel=XV&amp;g=2008-10-22</meta:user-defined>
    <meta:user-defined meta:name="DC.source">artikel XVII van de Wet dualisering gemeentelijke medebewindsbevoegdheden;1.0:c:BWBR0018832&amp;artikel=XVII&amp;g=2008-10-22</meta:user-defined>
    <meta:user-defined meta:name="DC.source">artikel 5 van de Gemeentewet;1.0:c:BWBR0005416&amp;artikel=5&amp;g=2018-01-01</meta:user-defined>
    <meta:user-defined meta:name="DC.source">hoofdstuk 4 van de Algemene wet bestuursrecht;1.0:c:BWBR0005537&amp;hoofdstuk=4&amp;g=2018-01-01</meta:user-defined>
    <meta:user-defined meta:name="DCTERMS.alternative">Verordening materiële financiële gelijkstelling onderwijs gemeente Delft 2014</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3-27</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347028_3</meta:user-defined>
    <meta:user-defined meta:name="OVERHEIDop.versieInformatie"/>
  </office:meta>
</office:document-meta>
</file>