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Aanpass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de gemeenteraad op 26 februari 2018 heeft besloten tot het aanpassen van de artikelen 1:2, 1:6, 1:7, 1:8, 2:28, 2:39, 2:42, 2:58, 2:74a, 2:77, 5:2, 5:8 en 5:17, het laten vervallen van de artikelen: 1:3, 2:22, 2:23 en 5:16 en het toevoegen van de artikelen 2:78, 2:79 en 2:80. </text:p>
            <text:p text:style-name="common-al">De gewijzigde verordening treedt in werking op 15 maart 2018</text:p>
            <text:p text:style-name="common-al">
            <text:span text:style-name="nadrukvet">Inzage</text:span>
          </text:p>
            <text:p text:style-name="last-al">U kunt de verordening vanaf 6 maart 2018 gedurende zes weken inzien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77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Aanpassing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90</meta:user-defined>
    <meta:user-defined meta:name="OVERHEIDop.GmbID/DC.identifier">gmb-2018-47790</meta:user-defined>
    <meta:user-defined meta:name="OVERHEID.TaxonomieBeleidsagenda/OVERHEID.category">Openbare orde en veiligheid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op.versieInformatie"/>
  </office:meta>
</office:document-meta>
</file>