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43, 9726 BB Groningen – realiseren kantoor (28-12-2017, 2017728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43, 9726 BB Groningen – realiseren kantoor (28-12-2017, 201772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79</meta:user-defined>
    <meta:user-defined meta:name="OVERHEIDop.GmbID/DC.identifier">gmb-2018-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8 581180</meta:user-defined>
    <meta:user-defined meta:name="OVERHEIDop.versieInformatie"/>
  </office:meta>
</office:document-meta>
</file>