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zuivel, markt Aa-landen, Zwolle-Zuid, Centrum en Petuniaplein (zaaknummer 162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Aanvrager vraagt een standplaatsvergunning voor de verkoop van zuivel op <text:span text:style-name="nadrukvet">dinsdag</text:span>, locatie Aa-landen, <text:span text:style-name="nadrukvet">woensdag</text:span>,  locatie <text:span text:style-name="nadrukvet">Zwolle-Zuid</text:span>, <text:span text:style-name="nadrukvet">vrijdag</text:span>, locatie <text:span text:style-name="nadrukvet">centrum</text:span> en <text:span text:style-name="nadrukvet">Petuniaplein</text:span> en op <text:span text:style-name="nadrukvet">zaterdag</text:span>, locatie <text:span text:style-name="nadrukvet">centrum</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zuivel, markt Aa-landen, Zwolle-Zuid, Centrum en Petuniaplein (zaaknummer 162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88</meta:user-defined>
    <meta:user-defined meta:name="OVERHEIDop.GmbID/DC.identifier">gmb-2018-47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PostcodeHuisnummer/OVERHEIDop.postcodeHuisnummer">8032JW 21</meta:user-defined>
    <meta:user-defined meta:name="OVERHEIDop.straatnaam">Dobbe</meta:user-defined>
    <meta:user-defined meta:name="OVERHEID.PostcodeHuisnummer/OVERHEIDop.postcodeHuisnummer">8011LW 13a</meta:user-defined>
    <meta:user-defined meta:name="OVERHEIDop.straatnaam">Grote markt</meta:user-defined>
    <meta:user-defined meta:name="OVERHEID.PostcodeHuisnummer/OVERHEIDop.postcodeHuisnummer">8014VS 152</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EPSG28992/DC.spatial">203499 504850</meta:user-defined>
    <meta:user-defined meta:name="OVERHEID.EPSG28992/DC.spatial">202867 502961</meta:user-defined>
    <meta:user-defined meta:name="OVERHEID.EPSG28992/DC.spatial">204259 499774</meta:user-defined>
    <meta:user-defined meta:name="OVERHEIDop.versieInformatie"/>
  </office:meta>
</office:document-meta>
</file>