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asbest verwijderen van de schuur,  Klapstraat 114, 6931 CN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 Klapstraat 114, 6931 CN, asbest verwijderen van de sch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78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asbest verwijderen van de schuur,  Klapstraat 114, 6931 CN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787</meta:user-defined>
    <meta:user-defined meta:name="OVERHEIDop.GmbID/DC.identifier">gmb-2018-477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M 114</meta:user-defined>
    <meta:user-defined meta:name="OVERHEIDop.woonplaats">Westervoort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99 441228</meta:user-defined>
    <meta:user-defined meta:name="OVERHEIDop.versieInformatie"/>
  </office:meta>
</office:document-meta>
</file>