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ulenweide 31 te Vegh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op locatie Veulenweide 31 te Veghel. De aanvraag is geregistreerd onder zaaknummer OV-2018-018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ulenweide 3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81</meta:user-defined>
    <meta:user-defined meta:name="OVERHEIDop.GmbID/DC.identifier">gmb-2018-4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G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43 403846</meta:user-defined>
    <meta:user-defined meta:name="OVERHEIDop.versieInformatie"/>
  </office:meta>
</office:document-meta>
</file>