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het bedrijfspand, Het Ambacht 72, 6931 EZ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Ambacht 72, 6931 EZ, het verbouwen van het bedrijfspand 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80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80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bedrijfspand, Het Ambacht 72, 6931 E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780</meta:user-defined>
    <meta:user-defined meta:name="OVERHEIDop.GmbID/DC.identifier">gmb-2018-47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72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58 441203</meta:user-defined>
    <meta:user-defined meta:name="OVERHEIDop.versieInformatie"/>
  </office:meta>
</office:document-meta>
</file>