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L. Wichersstraat 1/2, 9723 AD Groningen – oprichten woning (04-01-2018, 20177258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L. Wichersstraat 1/2, 9723 AD Groningen – oprichten woning (04-01-2018, 201772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78</meta:user-defined>
    <meta:user-defined meta:name="OVERHEIDop.GmbID/DC.identifier">gmb-2018-4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D 1 2</meta:user-defined>
    <meta:user-defined meta:name="OVERHEIDop.woonplaats">Groningen</meta:user-defined>
    <meta:user-defined meta:name="OVERHEIDop.straatnaam">H.L. Wich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24 580847</meta:user-defined>
    <meta:user-defined meta:name="OVERHEIDop.versieInformatie"/>
  </office:meta>
</office:document-meta>
</file>