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haharshanbe Suri op 13 maart 2018, Groenhof 140, Amstelveen - Zaaknummer Z-2018/01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maart 2018</text:span>
          </text:p>
            <text:p text:style-name="common-al">Chaharshanbe Suri op 13 maart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7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7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Chaharshanbe Suri op 13 maart 2018, Groenhof 140, Amstelveen - Zaaknummer Z-2018/011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79</meta:user-defined>
    <meta:user-defined meta:name="OVERHEIDop.GmbID/DC.identifier">gmb-2018-47779</meta:user-defined>
    <meta:user-defined meta:name="OVERHEID.TaxonomieBeleidsagenda/OVERHEID.category">Ruimte en infrastructuur | Organisatie en beleid</meta:user-defined>
    <meta:user-defined meta:name="OVERHEIDop.referentienummer">Z-2018/011833</meta:user-defined>
    <meta:user-defined meta:name="DCTERMS.abstract">Chaharshanbe Suri op 13 maart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X 140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3 478028</meta:user-defined>
    <meta:user-defined meta:name="OVERHEIDop.versieInformatie"/>
  </office:meta>
</office:document-meta>
</file>