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groten van een woning door het ophogen van de kap en het plaatsen van 2 dakkapellen op het hoofdgebouw en het oprichten van een aanbouw aan de Zouteveenseweg 12, 2636 EH Schipluiden</text:p>
      <text:section text:name="zakelijke-mededeling_id1-3-2" text:style-name="zakelijke-mededeling">
        <text:section text:name="zakelijke-mededeling-tekst_id1-3-2-1" text:style-name="zakelijke-mededeling-tekst">
          <text:section text:name="tekst_id1-3-2-1-1" text:style-name="tekst">
            <text:p text:style-name="common-al">Het vergroten van een woning door het ophogen van de kap en het plaatsen van 2 dakkapellen op het hoofdgebouw en het oprichten van een aanbouw aan de Zouteveenseweg 12, 2636 EH Schipluiden (02-03-2018) (Z-HZ_WABO-2017-0560).</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77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7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7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groten van een woning door het ophogen van de kap en het plaatsen van 2 dakkapellen op het hoofdgebouw en het oprichten van een aanbouw aan de Zouteveenseweg 12, 2636 EH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774</meta:user-defined>
    <meta:user-defined meta:name="OVERHEIDop.GmbID/DC.identifier">gmb-2018-4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H 12</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64 442582</meta:user-defined>
    <meta:user-defined meta:name="OVERHEIDop.versieInformatie"/>
  </office:meta>
</office:document-meta>
</file>